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150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line-height="150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150%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150%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150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15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break-before="page" fo:line-height="150%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54" style:parent-style-name="Textbody" style:family="paragraph">
      <style:paragraph-properties fo:line-height="150%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58" style:parent-style-name="Textbody" style:family="paragraph">
      <style:paragraph-properties fo:line-height="150%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67" style:parent-style-name="Textbody" style:family="paragraph">
      <style:paragraph-properties fo:line-height="150%"/>
      <style:text-properties style:font-name-asian="標楷體" fo:font-weight="bold" style:font-weight-asian="bold" fo:color="#FF0000" fo:font-size="14pt" style:font-size-asian="14pt" style:font-size-complex="14pt" fo:background-color="#FFFFFF"/>
    </style:style>
    <style:style style:name="P168" style:parent-style-name="內文" style:family="paragraph">
      <style:paragraph-properties fo:margin-right="-0.0388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義守大學職能治療學系學生臨床實習機構調查表</text:span></text:p>
      <text:p text:style-name="P5"><text:span text:style-name="T6">機構單位名稱：</text:span><text:span text:style-name="T7"><text:s text:c="9"/></text:span><text:span text:style-name="T8"><text:s text:c="2"/></text:span><text:span text:style-name="T9"><text:s text:c="5"/></text:span><text:span text:style-name="T10">醫院</text:span><text:span text:style-name="T11"><text:s text:c="6"/></text:span><text:span text:style-name="T12"><text:s text:c="2"/></text:span><text:span text:style-name="T13"><text:s/></text:span><text:span text:style-name="T14"><text:s text:c="4"/></text:span><text:span text:style-name="T15">(</text:span><text:span text:style-name="T16">部</text:span><text:span text:style-name="T17">)</text:span><text:span text:style-name="T18">科</text:span></text:p>
      <text:p text:style-name="P19"><text:span text:style-name="T20">地址：</text:span><text:span text:style-name="T21"><text:s text:c="41"/></text:span></text:p>
      <text:p text:style-name="P22"/>
      <text:p text:style-name="P23"><text:span text:style-name="T24">專任職能治療師人數</text:span><text:span text:style-name="T25"><text:s text:c="5"/></text:span><text:span text:style-name="T26">小兒</text:span><text:span text:style-name="T27">職能治療</text:span><text:span text:style-name="T28"><text:s/></text:span><text:span text:style-name="T29"><text:s text:c="8"/></text:span><text:span text:style-name="T30">人</text:span></text:p>
      <text:p text:style-name="P31"><text:span text:style-name="T32"><text:s text:c="23"/></text:span><text:span text:style-name="T33">其他</text:span><text:span text:style-name="T34"><text:s text:c="12"/></text:span><text:span text:style-name="T35"><text:s/></text:span><text:span text:style-name="T36"><text:s text:c="8"/></text:span><text:span text:style-name="T37">人</text:span></text:p>
      <text:p text:style-name="P38"><text:s text:c="4"/></text:p>
      <text:p text:style-name="P39"><text:span text:style-name="T40">OT</text:span><text:span text:style-name="T41">分級制：</text:span><text:span text:style-name="T42">OT</text:span><text:span text:style-name="T43">4</text:span><text:span text:style-name="T44">_____</text:span><text:span text:style-name="T45">人；</text:span><text:span text:style-name="T46">OT</text:span><text:span text:style-name="T47">3</text:span><text:span text:style-name="T48">_____</text:span><text:span text:style-name="T49">人；</text:span><text:span text:style-name="T50">OT</text:span><text:span text:style-name="T51">2</text:span><text:span text:style-name="T52">_____</text:span><text:span text:style-name="T53">人；</text:span><text:span text:style-name="T54">OT</text:span><text:span text:style-name="T55">1</text:span><text:span text:style-name="T56">_____</text:span><text:span text:style-name="T57">人</text:span></text:p>
      <text:p text:style-name="P58"/>
      <text:p text:style-name="P59">同一時間可指導本校實習學生人數(能提供的實習員額):</text:p>
      <text:p text:style-name="P60"><text:span text:style-name="T61"><text:s text:c="23"/></text:span><text:span text:style-name="T62">小兒</text:span><text:span text:style-name="T63">職能治療</text:span><text:span text:style-name="T64"><text:s/></text:span><text:span text:style-name="T65"><text:s text:c="8"/></text:span><text:span text:style-name="T66">人</text:span><text:span text:style-name="T67">/</text:span><text:span text:style-name="T68">每梯，共三梯</text:span></text:p>
      <text:p text:style-name="P69"><text:span text:style-name="T70"><text:s text:c="23"/></text:span><text:span text:style-name="T71">其他</text:span><text:span text:style-name="T72"><text:s text:c="12"/></text:span><text:span text:style-name="T73"><text:s/></text:span><text:span text:style-name="T74"><text:s text:c="8"/></text:span><text:span text:style-name="T75">人</text:span><text:span text:style-name="T76">/</text:span><text:span text:style-name="T77">每梯，共三梯</text:span></text:p>
      <text:p text:style-name="P78"><text:span text:style-name="T79">是否有收其他學校實習生：</text:span><text:span text:style-name="T80">□</text:span><text:span text:style-name="T81">是</text:span><text:span text:style-name="T82"><text:s text:c="4"/></text:span><text:span text:style-name="T83">□</text:span><text:span text:style-name="T84">否</text:span></text:p>
      <text:p text:style-name="P85"><text:span text:style-name="T86">□</text:span><text:span text:style-name="T87">台大</text:span><text:span text:style-name="T88"><text:s/></text:span><text:span text:style-name="T89">□</text:span><text:span text:style-name="T90">輔大</text:span><text:span text:style-name="T91"><text:s/></text:span><text:span text:style-name="T92">□</text:span><text:span text:style-name="T93">長庚</text:span><text:span text:style-name="T94"><text:s/></text:span><text:span text:style-name="T95">□</text:span><text:span text:style-name="T96">中山</text:span><text:span text:style-name="T97">醫</text:span><text:span text:style-name="T98"><text:s/></text:span><text:span text:style-name="T99">□</text:span><text:span text:style-name="T100">亞大</text:span><text:span text:style-name="T101"><text:s/></text:span><text:span text:style-name="T102">□</text:span><text:span text:style-name="T103">大葉</text:span><text:span text:style-name="T104"><text:s/></text:span><text:span text:style-name="T105">□</text:span><text:span text:style-name="T106">成大</text:span><text:span text:style-name="T107"><text:s/></text:span><text:span text:style-name="T108">□</text:span><text:span text:style-name="T109">高醫</text:span><text:span text:style-name="T110"><text:s/></text:span><text:span text:style-name="T111">□</text:span><text:span text:style-name="T112">仁德</text:span><text:span text:style-name="T113"><text:s/></text:span><text:span text:style-name="T114">□</text:span><text:span text:style-name="T115">樹人</text:span></text:p>
      <text:p text:style-name="P116"/>
      <text:p text:style-name="P117"><text:span text:style-name="T118">是否通過教學醫院評鑑：</text:span><text:span text:style-name="T119">□</text:span><text:span text:style-name="T120">是</text:span><text:span text:style-name="T121"><text:s text:c="4"/></text:span><text:span text:style-name="T122">□</text:span><text:span text:style-name="T123">否</text:span></text:p>
      <text:p text:style-name="P124"/>
      <text:p text:style-name="P125"><text:span text:style-name="T126">實習費用：</text:span><text:span text:style-name="T127"><text:s text:c="18"/></text:span><text:span text:style-name="T128">元</text:span></text:p>
      <text:p text:style-name="P129"/>
      <text:p text:style-name="P130"><text:span text:style-name="T131">告知本系的事項</text:span><text:span text:style-name="T132"><text:s/></text:span><text:span text:style-name="T133"><text:s text:c="55"/></text:span></text:p>
      <text:p text:style-name="P134"><text:span text:style-name="T135"><text:s text:c="70"/></text:span></text:p>
      <text:soft-page-break/>
      <text:p text:style-name="P136">臨床實習教學負責人</text:p>
      <text:p text:style-name="P137"/>
      <text:p text:style-name="P138"><text:span text:style-name="T139">姓名：</text:span><text:span text:style-name="T140"><text:s text:c="20"/></text:span></text:p>
      <text:p text:style-name="P141"/>
      <text:p text:style-name="P142"><text:span text:style-name="T143">職稱：</text:span><text:span text:style-name="T144"><text:s text:c="20"/></text:span></text:p>
      <text:p text:style-name="P145"/>
      <text:p text:style-name="P146"><text:span text:style-name="T147">聯絡電話：</text:span><text:span text:style-name="T148"><text:s text:c="16"/></text:span></text:p>
      <text:p text:style-name="P149"/>
      <text:p text:style-name="P150"><text:span text:style-name="T151">手機：</text:span><text:span text:style-name="T152"><text:s text:c="21"/></text:span></text:p>
      <text:p text:style-name="P153"/>
      <text:p text:style-name="P154"><text:span text:style-name="T155">電子郵件：</text:span><text:span text:style-name="T156"><text:s text:c="31"/></text:span></text:p>
      <text:p text:style-name="P157"/>
      <text:p text:style-name="P158"><text:span text:style-name="T159">填表人</text:span><text:span text:style-name="T160">/</text:span><text:span text:style-name="T161">職稱</text:span><text:span text:style-name="T162"><text:s/></text:span><text:span text:style-name="T163">：</text:span><text:span text:style-name="T164"><text:s text:c="27"/></text:span><text:span text:style-name="T165"><text:s/></text:span></text:p>
      <text:p text:style-name="P166"/>
      <text:p text:style-name="p1">註：請協助填寫本調查表，並於115年1月16日前傳真至07-6155150或<text:s/>email<text:s/>回</text:p>
      <text:p text:style-name="p1">覆: yacingsyu@isu.edu.tw<text:s/>許老師<text:s/>(<text:a xlink:href="Tel:07-6151100" office:target-frame-name="_top" xlink:show="replace"><text:span text:style-name="超連結">Tel:07-6151100</text:span></text:a><text:s/>ext 7624)。感謝您的協助。</text:p>
      <text:p text:style-name="P167"/>
      <text:h text:style-name="P16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complex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字元字元1" style:display-name=" 字元 字元1" style:family="text">
      <style:text-properties style:font-name="Times New Roman" style:font-name-complex="Times New Roman" fo:font-size="12pt" style:font-size-asian="12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p1" style:display-name="p1" style:family="paragraph" style:parent-style-name="內文">
      <style:paragraph-properties fo:widows="2" fo:orphans="2"/>
      <style:text-properties style:font-name="Helvetica" style:font-name-complex="新細明體" fo:color="#FB0007" style:letter-kerning="false" fo:font-size="10.5pt" style:font-size-asian="10.5pt" style:font-size-complex="10.5pt" fo:hyphenate="fals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職能治療學會</dc:title>
    <dc:subject/>
    <meta:initial-creator>USER</meta:initial-creator>
    <dc:creator>User</dc:creator>
    <meta:creation-date>2025-12-12T07:16:00Z</meta:creation-date>
    <dc:date>2025-12-12T07:16:00Z</dc:date>
    <meta:print-date>2011-10-28T06:14:00Z</meta:print-date>
    <meta:template xlink:href="Normal" xlink:type="simple"/>
    <meta:editing-cycles>2</meta:editing-cycles>
    <meta:editing-duration>PT60S</meta:editing-duration>
    <meta:user-defined meta:name="GrammarlyDocumentId">a4fbfe0a7807e29b5414cb3060536b7778be2b6be9a374046b7eab322e78e1da</meta:user-defined>
    <meta:document-statistic meta:page-count="2" meta:paragraph-count="1" meta:word-count="140" meta:character-count="942" meta:row-count="6" meta:non-whitespace-character-count="803"/>
  </office:meta>
</office:document-meta>
</file>