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P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0.4951in"/>
    </style:style>
    <style:style style:name="TableColumn6" style:family="table-column">
      <style:table-column-properties style:column-width="1.602in"/>
    </style:style>
    <style:style style:name="TableColumn7" style:family="table-column">
      <style:table-column-properties style:column-width="1.4854in"/>
    </style:style>
    <style:style style:name="TableColumn8" style:family="table-column">
      <style:table-column-properties style:column-width="0.8361in"/>
    </style:style>
    <style:style style:name="TableColumn9" style:family="table-column">
      <style:table-column-properties style:column-width="0.9201in"/>
    </style:style>
    <style:style style:name="TableColumn10" style:family="table-column">
      <style:table-column-properties style:column-width="1.3187in"/>
    </style:style>
    <style:style style:name="Table3" style:family="table">
      <style:table-properties style:width="7.325in" fo:margin-left="-0.3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weight="bold" style:font-weight-asian="bold" style:letter-kerning="false" fo:language="zh" fo:country="TW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weight="bold" style:font-weight-asian="bold" style:letter-kerning="false" fo:language="zh" fo:country="TW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weight="bold" style:font-weight-asian="bold" style:letter-kerning="false" fo:language="zh" fo:country="TW"/>
    </style:style>
    <style:style style:name="P1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weight="bold" style:font-weight-asian="bold" style:letter-kerning="false" fo:language="zh" fo:country="TW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weight="bold" style:font-weight-asian="bold" style:letter-kerning="false" fo:language="zh" fo:country="TW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weight="bold" style:font-weight-asian="bold" style:letter-kerning="false" fo:language="zh" fo:country="TW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weight="bold" style:font-weight-asian="bold" style:letter-kerning="false" fo:language="zh" fo:country="TW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weight="bold" style:font-weight-asian="bold" style:letter-kerning="false" fo:language="zh" fo:country="TW"/>
    </style:style>
    <style:style style:name="TableRow27" style:family="table-row">
      <style:table-row-properties style:min-row-height="0.083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language="zh" fo:country="TW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language="zh" fo:country="TW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Row42" style:family="table-row">
      <style:table-row-properties style:min-row-height="0.270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language="zh" fo:country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language="zh" fo:country="TW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Row57" style:family="table-row">
      <style:table-row-properties style:min-row-height="0.28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language="zh" fo:country="TW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language="zh" fo:country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language="zh" fo:country="TW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language="zh" fo:country="TW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language="zh" fo:country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language="zh" fo:country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language="zh" fo:country="TW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language="zh" fo:country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language="zh" fo:country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language="zh" fo:country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language="zh" fo:country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language="zh" fo:country="TW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language="zh" fo:country="TW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language="zh" fo:country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language="zh" fo:country="T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language="zh" fo:country="T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language="zh" fo:country="TW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language="zh" fo:country="TW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language="zh" fo:country="TW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language="zh" fo:country="TW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language="zh" fo:country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language="zh" fo:country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language="zh" fo:country="TW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language="zh" fo:country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 fo:language="zh" fo:country="TW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language="zh" fo:country="TW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language="zh" fo:country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-asian="標楷體"/>
    </style:style>
    <style:style style:name="P192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P193" style:parent-style-name="內文" style:family="paragraph">
      <style:paragraph-properties style:text-autospace="none" fo:line-height="0.2777in" fo:text-indent="0.3895in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</office:automatic-styles>
  <office:body>
    <office:text text:use-soft-page-breaks="true">
      <text:p text:style-name="P1"/>
      <text:p text:style-name="P2">義守大學<text:s/>職能治療系 臨床實習指導老師名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性別</text:p>
          </table:table-cell>
          <table:table-cell table:style-name="TableCell16">
            <text:p text:style-name="P17">職能治療</text:p>
            <text:p text:style-name="P18">證書號</text:p>
          </table:table-cell>
          <table:table-cell table:style-name="TableCell19">
            <text:p text:style-name="P20">學歷(若碩士學位非職能治療相關系所，請補學士學位)</text:p>
          </table:table-cell>
          <table:table-cell table:style-name="TableCell21">
            <text:p text:style-name="P22">從事職能治療年資</text:p>
          </table:table-cell>
          <table:table-cell table:style-name="TableCell23">
            <text:p text:style-name="P24">到職日</text:p>
          </table:table-cell>
          <table:table-cell table:style-name="TableCell25">
            <text:p text:style-name="P26">任職單位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註：擔任臨床教師資格需有2年以上臨床經驗，請另附在職證明。</text:p>
      <text:p text:style-name="P193"><text:span text:style-name="T194">(名單電子檔請逕寄</text:span><text:span text:style-name="T195">otmaster@isu.edu.t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5in" fo:margin-bottom="0.7493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李怡姍     高師大特殊教育研究所畢業            碩士        10年</dc:title>
    <dc:description/>
    <dc:subject/>
    <meta:initial-creator>reg</meta:initial-creator>
    <dc:creator>Windows 使用者</dc:creator>
    <meta:creation-date>2020-02-27T07:10:00Z</meta:creation-date>
    <dc:date>2020-02-27T07:10:00Z</dc:date>
    <meta:print-date>2020-02-27T07:09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00" meta:character-count="203" meta:row-count="21" meta:non-whitespace-character-count="131"/>
  </office:meta>
</office:document-meta>
</file>