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Textbody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4166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4166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41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family="paragraph">
      <style:paragraph-properties fo:line-height="0.4166in" fo:margin-left="0.5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41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416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line-height="0.41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line-height="0.416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line-height="0.416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line-height="0.416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fo:line-height="0.41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41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02" style:parent-style-name="Textbody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頁尾" style:family="paragraph">
      <style:text-properties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義守大學職能治療學系見習名額調查表</text:span></text:p>
      <text:p text:style-name="P3"/>
      <text:p text:style-name="Textbody"><text:span text:style-name="T4">機構單位名稱：</text:span><text:span text:style-name="T5"><text:s text:c="3"/></text:span><text:span text:style-name="T6"><text:s text:c="17"/></text:span><text:span text:style-name="T7"><text:s text:c="4"/></text:span><text:span text:style-name="T8">□</text:span><text:span text:style-name="T9">復健科</text:span><text:span text:style-name="T10"><text:s/></text:span><text:span text:style-name="T11"><text:s/></text:span><text:span text:style-name="T12">□</text:span><text:span text:style-name="T13">精神科</text:span><text:span text:style-name="T14"><text:s/></text:span><text:span text:style-name="T15">□</text:span><text:span text:style-name="T16">社區</text:span></text:p>
      <text:p text:style-name="P17">可指導本系見習學生人數<text:s text:c="3"/></text:p>
      <text:p text:style-name="P18"><text:span text:style-name="T19"><text:s text:c="25"/></text:span><text:span text:style-name="T20">生理疾病職能治療</text:span><text:span text:style-name="T21"><text:s/></text:span><text:span text:style-name="T22"><text:s text:c="8"/></text:span><text:span text:style-name="T23">人</text:span><text:span text:style-name="T24">/</text:span><text:span text:style-name="T25">梯</text:span></text:p>
      <text:p text:style-name="P26"><text:span text:style-name="T27"><text:s text:c="25"/></text:span><text:span text:style-name="T28">兒</text:span><text:span text:style-name="T29">童</text:span><text:span text:style-name="T30">疾病職能治療</text:span><text:span text:style-name="T31"><text:s/></text:span><text:span text:style-name="T32"><text:s text:c="7"/></text:span><text:span text:style-name="T33">人</text:span><text:span text:style-name="T34">/</text:span><text:span text:style-name="T35">梯</text:span></text:p>
      <text:p text:style-name="P36"><text:span text:style-name="T37"><text:s text:c="25"/></text:span><text:span text:style-name="T38">心理疾病職能治療</text:span><text:span text:style-name="T39"><text:s/></text:span><text:span text:style-name="T40"><text:s text:c="5"/></text:span><text:span text:style-name="T41"><text:s text:c="2"/></text:span><text:span text:style-name="T42">人</text:span><text:span text:style-name="T43">/</text:span><text:span text:style-name="T44">梯</text:span></text:p>
      <text:p text:style-name="P45"><text:span text:style-name="T46"><text:s text:c="14"/></text:span><text:span text:style-name="T47">社區</text:span><text:span text:style-name="T48"><text:s text:c="13"/></text:span><text:span text:style-name="T49"><text:s/></text:span><text:span text:style-name="T50"><text:s text:c="8"/></text:span><text:span text:style-name="T51">人</text:span></text:p>
      <text:p text:style-name="Textbody"><text:span text:style-name="T52">見習費用每人每梯：</text:span><text:span text:style-name="T53"><text:s text:c="4"/></text:span><text:span text:style-name="T54"><text:s text:c="4"/></text:span><text:span text:style-name="T55"><text:s text:c="2"/></text:span><text:span text:style-name="T56"><text:s text:c="13"/></text:span><text:span text:style-name="T57">元</text:span></text:p>
      <text:p text:style-name="P58"><text:span text:style-name="T59">□</text:span><text:span text:style-name="T60">生理 見習教學負責人：</text:span><text:span text:style-name="T61"><text:s text:c="3"/></text:span><text:span text:style-name="T62"><text:s text:c="4"/></text:span><text:span text:style-name="T63"><text:s text:c="2"/></text:span><text:span text:style-name="T64">職銜</text:span><text:span text:style-name="T65">：</text:span><text:span text:style-name="T66">_________________</text:span><text:span text:style-name="T67"><text:s text:c="4"/></text:span><text:span text:style-name="T68"><text:s text:c="3"/></text:span></text:p>
      <text:p text:style-name="P69"><text:span text:style-name="T70">聯絡電話：</text:span><text:span text:style-name="T71"><text:s text:c="32"/></text:span></text:p>
      <text:p text:style-name="P72"><text:span text:style-name="T73">電子郵件：</text:span><text:span text:style-name="T74"><text:s text:c="33"/></text:span></text:p>
      <text:p text:style-name="P75"><text:span text:style-name="T76">□</text:span><text:span text:style-name="T77">兒童 見習教學負責人：</text:span><text:span text:style-name="T78">_________</text:span><text:span text:style-name="T79">職銜</text:span><text:span text:style-name="T80">：</text:span><text:span text:style-name="T81">_</text:span><text:span text:style-name="T82">________________</text:span></text:p>
      <text:p text:style-name="P83"><text:span text:style-name="T84">聯絡電話：</text:span><text:span text:style-name="T85"><text:s text:c="15"/></text:span></text:p>
      <text:p text:style-name="P86"><text:span text:style-name="T87">電子郵件：</text:span><text:span text:style-name="T88"><text:s text:c="31"/></text:span></text:p>
      <text:p text:style-name="P89"><text:span text:style-name="T90">□</text:span><text:span text:style-name="T91">心理□社區 見習教學負責人：</text:span><text:span text:style-name="T92">________</text:span><text:span text:style-name="T93">職銜</text:span><text:span text:style-name="T94">：</text:span><text:span text:style-name="T95">_</text:span><text:span text:style-name="T96">___________________</text:span></text:p>
      <text:p text:style-name="P97"><text:span text:style-name="T98">聯絡電話：</text:span></text:p>
      <text:p text:style-name="P99"><text:span text:style-name="T100">電子郵件：</text:span></text:p>
      <text:p text:style-name="P101"/>
      <text:p text:style-name="P102"/>
      <text:p text:style-name="Textbody"><text:span text:style-name="T103">見習時間</text:span><text:span text:style-name="T104">：目前本系大三見習時段，因其他課程之安排，預計於週一下午前往。</text:span></text:p>
      <text:p text:style-name="P105">若貴單位該時間不適宜安排見習，煩請再行通知。</text:p>
      <text:p text:style-name="P106"/>
      <text:p text:style-name="頁尾"><text:span text:style-name="T107">義守大學</text:span><text:span text:style-name="T108"><text:s/></text:span><text:span text:style-name="T109">職能治療學系</text:span><text:span text:style-name="T110"><text:s/></text:span><text:span text:style-name="T111">薛</text:span><text:span text:style-name="T112">老師</text:span><text:span text:style-name="T113"><text:s/></text:span></text:p>
      <text:p text:style-name="Textbody"><text:span text:style-name="T114">TEL</text:span><text:span text:style-name="T115">：</text:span><text:span text:style-name="T116">07-6151100</text:span><text:span text:style-name="T117">轉</text:span><text:span text:style-name="T118">7</text:span><text:span text:style-name="T119">518</text:span><text:span text:style-name="T120"><text:s text:c="2"/>Email</text:span><text:span text:style-name="T121">：</text:span><text:span text:style-name="T122">j</text:span><text:span text:style-name="T123">jhsueh@is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isu</meta:initial-creator>
    <dc:creator>Windows 使用者</dc:creator>
    <meta:creation-date>2024-03-18T06:27:00Z</meta:creation-date>
    <dc:date>2024-03-18T06:27:00Z</dc:date>
    <meta:print-date>2022-03-07T02:22:00Z</meta:print-date>
    <meta:template xlink:href="Normal.dotm" xlink:type="simple"/>
    <meta:editing-cycles>2</meta:editing-cycles>
    <meta:editing-duration>PT60S</meta:editing-duration>
    <meta:user-defined meta:name="GrammarlyDocumentId">4c5c2c36f2e513e33826ec764f3dc70182fad427e8a8ff5c114a4b272612a6a8</meta:user-defined>
    <meta:document-statistic meta:page-count="1" meta:paragraph-count="1" meta:word-count="104" meta:character-count="699" meta:row-count="4" meta:non-whitespace-character-count="596"/>
  </office:meta>
</office:document-meta>
</file>